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6fbf0" officeooo:paragraph-rsid="0006fbf0"/>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fbf0" officeooo:paragraph-rsid="0006fbf0" style:font-size-asian="16pt" style:font-weight-asian="bold" style:font-size-complex="16pt" style:font-weight-complex="bold"/>
    </style:style>
    <style:style style:name="P3" style:family="paragraph" style:parent-style-name="Standard">
      <style:text-properties fo:font-size="8pt" officeooo:rsid="000c5a9b" officeooo:paragraph-rsid="000c5a9b" style:font-size-asian="8pt" style:font-size-complex="8pt"/>
    </style:style>
    <style:style style:name="P4" style:family="paragraph" style:parent-style-name="Standard">
      <style:paragraph-properties fo:text-align="start" style:justify-single-word="false"/>
      <style:text-properties fo:font-size="8pt" officeooo:rsid="000c5a9b" officeooo:paragraph-rsid="000c5a9b" style:font-size-asian="8pt" style:font-size-complex="8pt"/>
    </style:style>
    <style:style style:name="P5" style:family="paragraph" style:parent-style-name="Standard">
      <style:paragraph-properties fo:text-align="start" style:justify-single-word="false"/>
      <style:text-properties fo:font-size="8pt" officeooo:rsid="00148276" officeooo:paragraph-rsid="000c5a9b" style:font-size-asian="8pt" style:font-size-complex="8pt"/>
    </style:style>
    <style:style style:name="P6" style:family="paragraph" style:parent-style-name="Standard">
      <style:paragraph-properties fo:text-align="start" style:justify-single-word="false"/>
      <style:text-properties fo:font-size="8pt" style:text-underline-style="solid" style:text-underline-width="auto" style:text-underline-color="font-color" fo:font-weight="bold" officeooo:rsid="000c5a9b" officeooo:paragraph-rsid="000c5a9b" style:font-size-asian="8pt" style:font-weight-asian="bold" style:font-size-complex="8pt" style:font-weight-complex="bold"/>
    </style:style>
    <style:style style:name="P7" style:family="paragraph" style:parent-style-name="Standard">
      <style:paragraph-properties fo:text-align="start" style:justify-single-word="false"/>
      <style:text-properties fo:font-size="8pt" style:text-underline-style="none" fo:font-weight="normal" officeooo:rsid="000c5a9b" officeooo:paragraph-rsid="000c5a9b" style:font-size-asian="8pt" style:font-weight-asian="normal" style:font-size-complex="8pt" style:font-weight-complex="normal"/>
    </style:style>
    <style:style style:name="P8" style:family="paragraph" style:parent-style-name="Standard">
      <style:text-properties fo:font-size="8pt" style:text-underline-style="solid" style:text-underline-width="auto" style:text-underline-color="font-color" fo:font-weight="bold" officeooo:rsid="000c5a9b" officeooo:paragraph-rsid="000c5a9b" style:font-size-asian="8pt" style:font-weight-asian="bold" style:font-size-complex="8pt" style:font-weight-complex="bold"/>
    </style:style>
    <style:style style:name="P9" style:family="paragraph" style:parent-style-name="Standard">
      <style:text-properties fo:font-size="9pt" officeooo:rsid="0006fbf0" officeooo:paragraph-rsid="0006fbf0" style:font-size-asian="9pt" style:font-size-complex="9pt"/>
    </style:style>
    <style:style style:name="P10" style:family="paragraph" style:parent-style-name="Standard">
      <style:text-properties fo:font-size="9pt" officeooo:rsid="000948c8" officeooo:paragraph-rsid="000948c8" style:font-size-asian="9pt" style:font-size-complex="9pt"/>
    </style:style>
    <style:style style:name="P11" style:family="paragraph" style:parent-style-name="Standard">
      <style:text-properties fo:font-size="9pt" officeooo:rsid="0009f928" officeooo:paragraph-rsid="0009f928" style:font-size-asian="9pt" style:font-size-complex="9pt"/>
    </style:style>
    <style:style style:name="P12" style:family="paragraph" style:parent-style-name="Standard">
      <style:text-properties fo:font-size="9pt" officeooo:rsid="000ba942" officeooo:paragraph-rsid="000ba942" style:font-size-asian="9pt" style:font-size-complex="9pt"/>
    </style:style>
    <style:style style:name="P13" style:family="paragraph" style:parent-style-name="Standard">
      <style:text-properties fo:font-size="9pt" officeooo:rsid="000c5a9b" officeooo:paragraph-rsid="000c5a9b" style:font-size-asian="9pt" style:font-size-complex="9pt"/>
    </style:style>
    <style:style style:name="T1" style:family="text">
      <style:text-properties officeooo:rsid="00070e59"/>
    </style:style>
    <style:style style:name="T2" style:family="text">
      <style:text-properties officeooo:rsid="00080637"/>
    </style:style>
    <style:style style:name="T3" style:family="text">
      <style:text-properties style:text-position="super 58%" officeooo:rsid="00080637"/>
    </style:style>
    <style:style style:name="T4" style:family="text">
      <style:text-properties officeooo:rsid="000948c8"/>
    </style:style>
    <style:style style:name="T5" style:family="text">
      <style:text-properties officeooo:rsid="000c5a9b"/>
    </style:style>
    <style:style style:name="T6" style:family="text">
      <style:text-properties fo:font-weight="bold" style:font-weight-asian="bold" style:font-weight-complex="bold"/>
    </style:style>
    <style:style style:name="T7" style:family="text">
      <style:text-properties officeooo:rsid="000d7bf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text:span text:style-name="T7">AN</text:span>-G<text:span text:style-name="T7">UN</text:span></text:p>
      <text:p text:style-name="P1">Yellow Belt – 21 Movements</text:p>
      <text:p text:style-name="P1"/>
      <text:p text:style-name="P9">The form is named for the legendary founder of Korea in 2333 BC. The legend of Tan-Gun is based on the Korean Trinity, consisting of Whan-In (the Creator), Whan-Ung (the son of the Creator), and Tan-Gun(the human form of the Creator). Whan-Ung was given permission to create a mortal kingdom on Earth. In 2333 BC, with 3,000 spirits, Whan-Ung descended to the Ta-Bak Mountain. He assembled the spirits under the Pak-Tal tree(sandalwood) and proclaimed himself the King of the Universe. Whan-Ung reined over his kingdom with the aid of “Wind General”, “Rain Governor”, and “Cloud Teacher”. Needing to become human to rein in a world of men, Whan-Ung made a deal with a tiger and a bear. He gave them each 20 pieces of garlic and a stick of artemisia (sagebrush) and told them to hide from the sunlight for 21 days. <text:span text:style-name="T1">The impatient tiger could not wait and came out early. With great faith, the patient bear stayed the duration and was transformed into a perfect woman. Whan-Ung breathed on the woman, making her pregnant. Their son was born on Mount Myo-Hyang under the Pak-Tal tree and was named Tan-Gun Wang-Gum, Lord of the Pak-Tal tree. Years later, men of the Ku-I (9 wild tribes) found Tan-Gun under the tree and made him king. From their first home, </text:span><text:span text:style-name="T2">Mount Paetku (Ever White Mountain), Tan-Gun led his people south to Pyongyang, the first Korean capital. He was noted for introducing marriage, subject-king relationship, art of cooking, house building, agriculture, hair binding, and tree cutting. Also, he made the first altar on Kang-Wha Island, known as Tan-Gun’s Altar. Tan-Gun reined for 1,211 years with his wife Pi So-Ap and sons by his side. He fell from power when the uncle of the Shang King of China, Ki-Ja escaped the overthrow of the Shang Dynasty and escaped to Korea with 5.000 subjects. Tan-Gun fled from Ki-Ja’s forces to the town of Mun-Wha, where he resumed into his spirit form and left the mortal world. The Chinese ruled Korea for 929 years and brought with them Chinese culture in the form of literature, medicine, and art. Tan-Gun day is celebrated on October 3</text:span><text:span text:style-name="T3">rd</text:span><text:span text:style-name="T2">, commemorating the founding of Korea.</text:span></text:p>
      <text:p text:style-name="P9"/>
      <text:p text:style-name="P10">Begin: Ready position facing North.</text:p>
      <text:p text:style-name="P10">1. Move left foot West forming LFF back stance while executing middle section double knife hand guarding block.</text:p>
      <text:p text:style-name="P10">2. Move right foot West forming RFF front stance while executing high section punch with right fist.</text:p>
      <text:p text:style-name="P10">3. Move right foot East (turning clockwise 180 degrees) forming RFF back stance while executing middle section double knife hand guarding block.</text:p>
      <text:p text:style-name="P10">4. Move left foot East forming LFF front stance while executing high section punch with left fist.</text:p>
      <text:p text:style-name="P10">5. Move left foot North (turning counter clockwise 90 degrees) forming LFF front stance while executing inside down block with outer left forearm.</text:p>
      <text:p text:style-name="P11">6. Move right foot North forming RFF front stance <text:span text:style-name="T4">while executing high section punch with right fist.</text:span></text:p>
      <text:p text:style-name="P11">7. Move left foot North forming LFF front stance <text:span text:style-name="T4">while executing high section punch with </text:span>lef<text:span text:style-name="T4">t fist.</text:span></text:p>
      <text:p text:style-name="P11">8. Move right foot North forming RFF front stance <text:span text:style-name="T4">while executing high section punch with right fist.</text:span>[YELL]</text:p>
      <text:p text:style-name="P11">9. Move left foot East (turning counter clockwise 270 degrees) forming LFF back stance while executing double rising guarding block.</text:p>
      <text:p text:style-name="P11">10. Move right foot East forming RFF front stance <text:span text:style-name="T4">while executing high section punch with right fist.</text:span></text:p>
      <text:p text:style-name="P11">11. Move right foot West (turning clockwise 180 degrees) forming RFF back stance while executing double rising guarding block.</text:p>
      <text:p text:style-name="P11">12. Move left foot West forming LFF front stance <text:span text:style-name="T4">while executing high section punch with </text:span>lef<text:span text:style-name="T4">t fist.</text:span></text:p>
      <text:p text:style-name="P12">13 Move left foot South (turning counter clockwise 90 degrees) forming LFF front stance while executing inside down block with outer left forearm.</text:p>
      <text:p text:style-name="P12">14. Stationary, execute high section block with outer left forearm.</text:p>
      <text:p text:style-name="P12">15. Move right foot South forming RFF front stance while executing high section block with outer right forearm.</text:p>
      <text:p text:style-name="P12">16. Move left foot South forming LFF front stance while executing high section block with outer left forearm.</text:p>
      <text:p text:style-name="P12">17. Move right foot South forming RFF front stance while executing high section block with outer right forearm. [YELL]</text:p>
      <text:p text:style-name="P12">18. Move left foot West (turning counter clockwise 270 degrees) forming LFF back stance while executing knife hand attack with left hand.</text:p>
      <text:p text:style-name="P13">19. Move right foot West forming RFF front stance while executing high section punch with right fist.</text:p>
      <text:p text:style-name="P12">20. Move right foot East (turning clockwise 180 degrees) forming RFF back stance while executing knife hand attack with right hand.</text:p>
      <text:p text:style-name="P13">21. Move left foot East forming LFF front stance while executing high section punch with left fist.</text:p>
      <text:p text:style-name="P13">End: Move left foot back to ready stance facing North.</text:p>
      <text:p text:style-name="P3"/>
      <text:p text:style-name="P8">Reminders:</text:p>
      <text:p text:style-name="P5"><text:span text:style-name="T6">Ready Stance:</text:span> body is upright, legs are shoulder width, toes are pointing forward, fists are almost touching in front of the belt forming a circle.</text:p>
      <text:p text:style-name="P4"><text:span text:style-name="T6">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4"><text:span text:style-name="T6">Front Stance:</text:span> body is upright, shoulders are pointing East and West, head is looking in the same direction as the front foot, legs are shoulder width, front leg is bent (60% of weight), back leg is straight (40% of weight), both feet point forward.</text:p>
      <text:p text:style-name="P5">All punches are <text:span text:style-name="T5">high</text:span> section. <text:span text:style-name="T5">(Aiming between the nose and lips)</text:span></text:p>
      <text:p text:style-name="P5"/>
      <text:p text:style-name="P5"/>
      <text:p text:style-name="P4"><text:span text:style-name="T6">RFF:</text:span> Right foot forward <text:s/><text:span text:style-name="T6">LFF:</text:span> Left foot forward</text:p>
      <text:p text:style-name="P4"/>
      <text:p text:style-name="P6">Testing Requirements:</text:p>
      <text:p text:style-name="P7">I. Tan-Gun form</text:p>
      <text:p text:style-name="P7">II. Basics: (1) Inside block (2) Double rising guarding blocks</text:p>
      <text:p text:style-name="P7">III. Kicks: (1) Side kick, side kick, and double punch [YELL] (2) Side kick, backside kick, and double punch [YEL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6T16:20:13.639451003</meta:creation-date>
    <dc:date>2022-12-02T12:04:00.515322444</dc:date>
    <meta:editing-duration>PT19M49S</meta:editing-duration>
    <meta:editing-cycles>3</meta:editing-cycles>
    <meta:generator>LibreOffice/7.3.7.2$Linux_X86_64 LibreOffice_project/30$Build-2</meta:generator>
    <meta:document-statistic meta:table-count="0" meta:image-count="0" meta:object-count="0" meta:page-count="1" meta:paragraph-count="36" meta:word-count="941" meta:character-count="5627" meta:non-whitespace-character-count="4720"/>
  </office:meta>
</office:document-meta>
</file>